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5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07:204</text:p>
          </table:table-cell>
          <table:covered-table-cell/>
          <table:table-cell office:value-type="float" office:value="298188" table:style-name="ce16">
            <text:p>29818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6:220</text:p>
          </table:table-cell>
          <table:covered-table-cell/>
          <table:table-cell office:value-type="float" office:value="226351.8" table:style-name="ce16">
            <text:p>226351,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20:201</text:p>
          </table:table-cell>
          <table:covered-table-cell/>
          <table:table-cell office:value-type="float" office:value="370024.2" table:style-name="ce16">
            <text:p>370024,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000007:154</text:p>
          </table:table-cell>
          <table:covered-table-cell/>
          <table:table-cell office:value-type="float" office:value="130691" table:style-name="ce16">
            <text:p>130691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18:201</text:p>
          </table:table-cell>
          <table:covered-table-cell/>
          <table:table-cell office:value-type="float" office:value="504801" table:style-name="ce16">
            <text:p>504801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5018:154</text:p>
          </table:table-cell>
          <table:covered-table-cell/>
          <table:table-cell office:value-type="float" office:value="57530" table:style-name="ce16">
            <text:p>5753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200002:391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1018:348</text:p>
          </table:table-cell>
          <table:covered-table-cell/>
          <table:table-cell office:value-type="float" office:value="354731.6" table:style-name="ce16">
            <text:p>354731,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18:349</text:p>
          </table:table-cell>
          <table:covered-table-cell/>
          <table:table-cell office:value-type="float" office:value="23928471.550000001" table:style-name="ce16">
            <text:p>23928471,5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91:181</text:p>
          </table:table-cell>
          <table:covered-table-cell/>
          <table:table-cell office:value-type="float" office:value="875080.44" table:style-name="ce16">
            <text:p>875080,4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7:2975</text:p>
          </table:table-cell>
          <table:covered-table-cell/>
          <table:table-cell office:value-type="float" office:value="370655.16" table:style-name="ce16">
            <text:p>370655,1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7:2976</text:p>
          </table:table-cell>
          <table:covered-table-cell/>
          <table:table-cell office:value-type="float" office:value="369905.04" table:style-name="ce16">
            <text:p>369905,0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24:280</text:p>
          </table:table-cell>
          <table:covered-table-cell/>
          <table:table-cell office:value-type="float" office:value="865186.89" table:style-name="ce16">
            <text:p>865186,89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44:914</text:p>
          </table:table-cell>
          <table:covered-table-cell/>
          <table:table-cell office:value-type="float" office:value="780864" table:style-name="ce16">
            <text:p>78086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8:893</text:p>
          </table:table-cell>
          <table:covered-table-cell/>
          <table:table-cell office:value-type="float" office:value="682448" table:style-name="ce16">
            <text:p>68244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06:628</text:p>
          </table:table-cell>
          <table:covered-table-cell/>
          <table:table-cell office:value-type="float" office:value="159057.07999999999" table:style-name="ce16">
            <text:p>159057,0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6:629</text:p>
          </table:table-cell>
          <table:covered-table-cell/>
          <table:table-cell office:value-type="float" office:value="100066.13" table:style-name="ce16">
            <text:p>100066,1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7:399</text:p>
          </table:table-cell>
          <table:covered-table-cell/>
          <table:table-cell office:value-type="float" office:value="772562.96" table:style-name="ce16">
            <text:p>772562,9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901011:553</text:p>
          </table:table-cell>
          <table:covered-table-cell/>
          <table:table-cell office:value-type="float" office:value="427004.34" table:style-name="ce16">
            <text:p>427004,3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601043:173</text:p>
          </table:table-cell>
          <table:covered-table-cell/>
          <table:table-cell office:value-type="float" office:value="530948.52" table:style-name="ce16">
            <text:p>530948,5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601043:174</text:p>
          </table:table-cell>
          <table:covered-table-cell/>
          <table:table-cell office:value-type="float" office:value="469896.3" table:style-name="ce16">
            <text:p>469896,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601043:175</text:p>
          </table:table-cell>
          <table:covered-table-cell/>
          <table:table-cell office:value-type="float" office:value="114330" table:style-name="ce16">
            <text:p>11433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201005:360</text:p>
          </table:table-cell>
          <table:covered-table-cell/>
          <table:table-cell office:value-type="float" office:value="95214" table:style-name="ce16">
            <text:p>9521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2:852</text:p>
          </table:table-cell>
          <table:covered-table-cell/>
          <table:table-cell office:value-type="float" office:value="1266769.1299999999" table:style-name="ce16">
            <text:p>1266769,1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2:853</text:p>
          </table:table-cell>
          <table:covered-table-cell/>
          <table:table-cell office:value-type="float" office:value="1856863.31" table:style-name="ce16">
            <text:p>1856863,31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3800002:466</text:p>
          </table:table-cell>
          <table:covered-table-cell/>
          <table:table-cell office:value-type="float" office:value="71134" table:style-name="ce16">
            <text:p>7113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3800002:467</text:p>
          </table:table-cell>
          <table:covered-table-cell/>
          <table:table-cell office:value-type="float" office:value="91458" table:style-name="ce16">
            <text:p>9145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3800002:468</text:p>
          </table:table-cell>
          <table:covered-table-cell/>
          <table:table-cell office:value-type="float" office:value="508100" table:style-name="ce16">
            <text:p>5081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4000001:179</text:p>
          </table:table-cell>
          <table:covered-table-cell/>
          <table:table-cell office:value-type="float" office:value="118356" table:style-name="ce16">
            <text:p>11835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4000001:180</text:p>
          </table:table-cell>
          <table:covered-table-cell/>
          <table:table-cell office:value-type="float" office:value="84540" table:style-name="ce16">
            <text:p>8454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2200004:147</text:p>
          </table:table-cell>
          <table:covered-table-cell/>
          <table:table-cell office:value-type="float" office:value="4503.96" table:style-name="ce16">
            <text:p>4503,9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2800004:293</text:p>
          </table:table-cell>
          <table:covered-table-cell/>
          <table:table-cell office:value-type="float" office:value="9287537.6999999993" table:style-name="ce16">
            <text:p>9287537,7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3100003:331</text:p>
          </table:table-cell>
          <table:covered-table-cell/>
          <table:table-cell office:value-type="float" office:value="62594.45" table:style-name="ce16">
            <text:p>62594,4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4300007:437</text:p>
          </table:table-cell>
          <table:covered-table-cell/>
          <table:table-cell office:value-type="float" office:value="12324416.220000001" table:style-name="ce16">
            <text:p>12324416,2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5300002:327</text:p>
          </table:table-cell>
          <table:covered-table-cell/>
          <table:table-cell office:value-type="float" office:value="244426.94" table:style-name="ce16">
            <text:p>244426,9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5800008:209</text:p>
          </table:table-cell>
          <table:covered-table-cell/>
          <table:table-cell office:value-type="float" office:value="338321.25" table:style-name="ce16">
            <text:p>338321,2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8100001:241</text:p>
          </table:table-cell>
          <table:covered-table-cell/>
          <table:table-cell office:value-type="float" office:value="134909.28" table:style-name="ce16">
            <text:p>134909,2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8100005:427</text:p>
          </table:table-cell>
          <table:covered-table-cell/>
          <table:table-cell office:value-type="float" office:value="384768" table:style-name="ce16">
            <text:p>38476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8100005:428</text:p>
          </table:table-cell>
          <table:covered-table-cell/>
          <table:table-cell office:value-type="float" office:value="96192" table:style-name="ce16">
            <text:p>9619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8100005:429</text:p>
          </table:table-cell>
          <table:covered-table-cell/>
          <table:table-cell office:value-type="float" office:value="1929663.06" table:style-name="ce16">
            <text:p>1929663,0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2600002:227</text:p>
          </table:table-cell>
          <table:covered-table-cell/>
          <table:table-cell office:value-type="float" office:value="29376.09" table:style-name="ce16">
            <text:p>29376,09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0830</text:p>
          </table:table-cell>
          <table:covered-table-cell/>
          <table:table-cell office:value-type="float" office:value="271717.94" table:style-name="ce16">
            <text:p>271717,9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0832</text:p>
          </table:table-cell>
          <table:covered-table-cell/>
          <table:table-cell office:value-type="float" office:value="7962.6" table:style-name="ce16">
            <text:p>7962,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0833</text:p>
          </table:table-cell>
          <table:covered-table-cell/>
          <table:table-cell office:value-type="float" office:value="328861.15000000002" table:style-name="ce16">
            <text:p>328861,1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0834</text:p>
          </table:table-cell>
          <table:covered-table-cell/>
          <table:table-cell office:value-type="float" office:value="7674509.7000000002" table:style-name="ce16">
            <text:p>7674509,7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0835</text:p>
          </table:table-cell>
          <table:covered-table-cell/>
          <table:table-cell office:value-type="float" office:value="60777.75" table:style-name="ce16">
            <text:p>60777,7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500003:213</text:p>
          </table:table-cell>
          <table:covered-table-cell/>
          <table:table-cell office:value-type="float" office:value="265513.56" table:style-name="ce16">
            <text:p>265513,5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4472</text:p>
          </table:table-cell>
          <table:covered-table-cell/>
          <table:table-cell office:value-type="float" office:value="257422.76" table:style-name="ce16">
            <text:p>257422,7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4473</text:p>
          </table:table-cell>
          <table:covered-table-cell/>
          <table:table-cell office:value-type="float" office:value="439220.17" table:style-name="ce16">
            <text:p>439220,17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503:169</text:p>
          </table:table-cell>
          <table:covered-table-cell/>
          <table:table-cell office:value-type="float" office:value="337270" table:style-name="ce16">
            <text:p>33727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503:170</text:p>
          </table:table-cell>
          <table:covered-table-cell/>
          <table:table-cell office:value-type="float" office:value="336160" table:style-name="ce16">
            <text:p>33616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116:271</text:p>
          </table:table-cell>
          <table:covered-table-cell/>
          <table:table-cell office:value-type="float" office:value="1018992" table:style-name="ce16">
            <text:p>101899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337:135</text:p>
          </table:table-cell>
          <table:covered-table-cell/>
          <table:table-cell office:value-type="float" office:value="332057.02" table:style-name="ce16">
            <text:p>332057,0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337:136</text:p>
          </table:table-cell>
          <table:covered-table-cell/>
          <table:table-cell office:value-type="float" office:value="485705.64" table:style-name="ce16">
            <text:p>485705,6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180005:260</text:p>
          </table:table-cell>
          <table:covered-table-cell/>
          <table:table-cell office:value-type="float" office:value="147081.60000000001" table:style-name="ce16">
            <text:p>147081,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7013:143</text:p>
          </table:table-cell>
          <table:covered-table-cell/>
          <table:table-cell office:value-type="float" office:value="188384" table:style-name="ce16">
            <text:p>18838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7013:144</text:p>
          </table:table-cell>
          <table:covered-table-cell/>
          <table:table-cell office:value-type="float" office:value="281616" table:style-name="ce16">
            <text:p>28161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22:222</text:p>
          </table:table-cell>
          <table:covered-table-cell/>
          <table:table-cell office:value-type="float" office:value="1064346.78" table:style-name="ce16">
            <text:p>1064346,7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22:223</text:p>
          </table:table-cell>
          <table:covered-table-cell/>
          <table:table-cell office:value-type="float" office:value="317404.08" table:style-name="ce16">
            <text:p>317404,0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">
            <text:p>36:29:4600001:168</text:p>
          </table:table-cell>
          <table:covered-table-cell/>
          <table:table-cell office:value-type="float" office:value="659716.75" table:style-name="ce17">
            <text:p>659716,7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C30FFA7BFDCAA96F7497943322FB14508B9AF2923713038AB36FFC6CEF029E0E8FAF929595BBEC37F81A6EA7537508C9690ECD3684BECE4EE3AC5F0E3ED1B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9T06:52:48Z</meta:creation-date>
    <dc:date>2021-04-09T06:52:48Z</dc:date>
  </office:meta>
</office:document-meta>
</file>